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bject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Opmeer maakt bekend dat op 10 mei 2023 vergunning is verleend voor het plaatsen van een ketenpark op de parkeervakken aan de Roozendaalstraat in Spanbroek. De looptijd van de vergunning en de eventuele daarbij behorende samenhangende besluiten is van maandag 15 mei 2023 tot en met zondag 10 december 2023.</text:p>
            <text:p text:style-name="common-al"/>
            <text:p text:style-name="common-al">
            <text:span text:style-name="nadrukcur">
              <text:span text:style-name="nadrukvet">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common-al">
            <text:span text:style-name="nadrukcur">
              <text:span text:style-name="nadrukvet">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12465</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465</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465</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Kennisgeving verleende objectvergunning</meta:user-defined>
    <meta:user-defined meta:name="DCTERMS.W3CDTF/DCTERMS.available">2023-05-15</meta:user-defined>
    <meta:user-defined meta:name="DCTERMS.W3CDTF/OVERHEIDop.jaargang">2023</meta:user-defined>
    <meta:user-defined meta:name="OVERHEIDop.publicationIssue">212465</meta:user-defined>
    <meta:user-defined meta:name="OVERHEIDop.GmbID/DC.identifier">gmb-2023-212465</meta:user-defined>
    <meta:user-defined meta:name="OVERHEIDop.versieInformatie"/>
  </office:meta>
</office:document-meta>
</file>