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765 Hazennest-West 67 te Tilburg, veranderen van de werkplaats naar een stallingsruimte, 9 me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765 - I - Hazennest-West 6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2463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463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463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765 Hazennest-West 67 te Tilburg, veranderen van de werkplaats naar een stallingsruimte, 9 mei 2023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463</meta:user-defined>
    <meta:user-defined meta:name="OVERHEIDop.GmbID/DC.identifier">gmb-2023-212463</meta:user-defined>
    <meta:user-defined meta:name="OVERHEIDop.versieInformatie"/>
  </office:meta>
</office:document-meta>
</file>