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organiseren van Bergeijk Viert Vakantie van 21 juli 2023 tot en met 30 juli 2023 in centru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354</text:p>
            <text:p text:style-name="common-al">Meldingsdatum: 08-04-2023</text:p>
            <text:p text:style-name="common-al">Omschrijving: organiseren van Bergeijk Viert Vakantie van 21 juli 2023 tot en met 30 juli 2023 in centrum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246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6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6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354</meta:user-defined>
    <meta:user-defined meta:name="DCTERMS.abstract">organiseren van Bergeijk Viert Vakantie van 21 juli 2023 tot en met 30 juli 2023 in centrum Bergeijk</meta:user-defined>
    <dc:language>nl</dc:language>
    <meta:user-defined meta:name="OVERHEIDop.locatietype/OVERHEIDop.gebiedsmarkering">Punt</meta:user-defined>
    <meta:user-defined meta:name="DC.title">Ingekomen melding, organiseren van Bergeijk Viert Vakantie van 21 juli 2023 tot en met 30 juli 2023 in centrum Bergeij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61</meta:user-defined>
    <meta:user-defined meta:name="OVERHEIDop.GmbID/DC.identifier">gmb-2023-212461</meta:user-defined>
    <meta:user-defined meta:name="OVERHEIDop.versieInformatie"/>
  </office:meta>
</office:document-meta>
</file>