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raak 2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gemeente Putten een aanvraag ontvangen voor het bouwen van een bijgebouw (bouwen) op locatie De Kraak 26 te Putten. De aanvraag is geregistreerd onder zaaknummer W 23/1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45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Kraak 26 te Put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59</meta:user-defined>
    <meta:user-defined meta:name="OVERHEIDop.GmbID/DC.identifier">gmb-2023-212459</meta:user-defined>
    <meta:user-defined meta:name="OVERHEIDop.versieInformatie"/>
  </office:meta>
</office:document-meta>
</file>