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verkoop grond achter Keern 179 te Hoorn </text:span>
          </text:p>
            <text:p text:style-name="al"> De gemeente Hoorn heeft het voornemen om de grond gelegen achter Keern 179 te verkopen aan de eigenaar van Keern 179, ten behoeve van het gebruik als tuin. Het perceel grond is gelegen achter Keern 179 te Hoorn en heeft een oppervlakte van circa 49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eigenaar van Keern 179, de enige serieuze gegadigde is. </text:p>
            <text:p text:style-name="al"/>
            <text:p text:style-name="al">
            <text:span text:style-name="nadrukondlijn">Argumenten</text:span>
          </text:p>
            <text:p text:style-name="al">De koper is eigenaar van de woning gelegen aan het Keern 179. De strook grond ligt in het verlengde geïsoleerd achter zijn woning langs een watergang. Deze ligging van de grond maakt dat de eigenaar van Keern 179 als enige serieuze gegadigde in aanmerking komt.</text:p>
            <text:p text:style-name="al"/>
            <text:p text:style-name="al">
            <text:span text:style-name="nadrukondlijn">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4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5-15</meta:user-defined>
    <meta:user-defined meta:name="DCTERMS.W3CDTF/OVERHEIDop.jaargang">2023</meta:user-defined>
    <meta:user-defined meta:name="OVERHEIDop.publicationIssue">212458</meta:user-defined>
    <meta:user-defined meta:name="OVERHEIDop.GmbID/DC.identifier">gmb-2023-212458</meta:user-defined>
    <meta:user-defined meta:name="OVERHEIDop.versieInformatie"/>
  </office:meta>
</office:document-meta>
</file>