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Mountbattenweg 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3 heeft de gemeente een melding activiteitenbesluit milieubeheer ontvangen voor activiteiten waarvoor geen vergunningplicht geldt op locatie Mountbattenweg 4 te Veghel. De melding is geregistreerd onder zaaknummer AMVB-2023-054. De melding betreft:</text:p>
            <text:p text:style-name="common-al">plaatsen van 4 nieuwe spuitcabines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2457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5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457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Mountbattenweg 4 te Veghel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457</meta:user-defined>
    <meta:user-defined meta:name="OVERHEIDop.GmbID/DC.identifier">gmb-2023-212457</meta:user-defined>
    <meta:user-defined meta:name="OVERHEIDop.versieInformatie"/>
  </office:meta>
</office:document-meta>
</file>