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68 Linge 9 te Tilburg, legaliseren van de uitbouw, 9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68 - I - Linge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5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5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5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68 Linge 9 te Tilburg, legaliseren van de uitbouw, 9 mei 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56</meta:user-defined>
    <meta:user-defined meta:name="OVERHEIDop.GmbID/DC.identifier">gmb-2023-212456</meta:user-defined>
    <meta:user-defined meta:name="OVERHEIDop.versieInformatie"/>
  </office:meta>
</office:document-meta>
</file>