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1750 Schoorstraat 4 te Udenhout,  renovatie en uitbreiding van de rijksmonumentale kapel, 8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750 - I - Schoo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45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5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5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1750 Schoorstraat 4 te Udenhout,  renovatie en uitbreiding van de rijksmonumentale kapel, 8 mei 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54</meta:user-defined>
    <meta:user-defined meta:name="OVERHEIDop.GmbID/DC.identifier">gmb-2023-212454</meta:user-defined>
    <meta:user-defined meta:name="OVERHEIDop.versieInformatie"/>
  </office:meta>
</office:document-meta>
</file>