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een aanvraag ontvangen voor een Omgevingsvergunning voor het verbouwen van een schoolgebouw naar appartementen en handelen in strijd met RO op locatie Industrieplein 2 in Hengelo. De aanvraag is geregistreerd onder zaaknummer Z2023-00000552. De aanvraag betreft:</text:p>
            <text:p text:style-name="common-al"/>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245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5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5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Industrieplein 2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23</meta:user-defined>
    <meta:user-defined meta:name="DCTERMS.W3CDTF/OVERHEIDop.jaargang">2023</meta:user-defined>
    <meta:user-defined meta:name="OVERHEIDop.publicationIssue">212453</meta:user-defined>
    <meta:user-defined meta:name="OVERHEIDop.GmbID/DC.identifier">gmb-2023-212453</meta:user-defined>
    <meta:user-defined meta:name="OVERHEIDop.versieInformatie"/>
  </office:meta>
</office:document-meta>
</file>