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49 Bredaseweg 444 te Tilburg, oprichten van een bijbehorend bouwwerk (poolhouse), zwembad nabij rijksmonument, 8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49 - I - Bredaseweg 4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44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4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4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49 Bredaseweg 444 te Tilburg, oprichten van een bijbehorend bouwwerk (poolhouse), zwembad nabij rijksmonument, 8 mei 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49</meta:user-defined>
    <meta:user-defined meta:name="OVERHEIDop.GmbID/DC.identifier">gmb-2023-212449</meta:user-defined>
    <meta:user-defined meta:name="OVERHEIDop.versieInformatie"/>
  </office:meta>
</office:document-meta>
</file>