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werp op of aan de weg plaatsen schaarhoogwerker op de locatie Veerstraat 8, 2871 CD Sc</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3 een besluit genomen op de aanvraag met zaaknummer 19311102412 voor een voorwerp op of aan de weg plaatsenop de locatie Veerstraat 8, 2871 CD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44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4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4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2412</meta:user-defined>
    <dc:language>nl</dc:language>
    <meta:user-defined meta:name="OVERHEIDop.locatietype/OVERHEIDop.gebiedsmarkering">Punt</meta:user-defined>
    <meta:user-defined meta:name="DC.title">Kennisgeving besluit op aanvraag ontheffing voorwerp op of aan de weg plaatsen schaarhoogwerker op de locatie Veerstraat 8, 2871 CD Sc</meta:user-defined>
    <meta:user-defined meta:name="DCTERMS.W3CDTF/DCTERMS.available">2023-05-15</meta:user-defined>
    <meta:user-defined meta:name="DCTERMS.W3CDTF/OVERHEIDop.jaargang">2023</meta:user-defined>
    <meta:user-defined meta:name="OVERHEIDop.publicationIssue">212448</meta:user-defined>
    <meta:user-defined meta:name="OVERHEIDop.GmbID/DC.identifier">gmb-2023-212448</meta:user-defined>
    <meta:user-defined meta:name="OVERHEIDop.versieInformatie"/>
  </office:meta>
</office:document-meta>
</file>