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Gerben Ypmastraat 12 het realiseren van een overkapping met schuurtj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Gerben Ypmastraat 12 OV20230417 het realiseren van een overkapping met schuurtje (02-05-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2446</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446</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446</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Koudum, Gerben Ypmastraat 12 het realiseren van een overkapping met schuurtje</meta:user-defined>
    <meta:user-defined meta:name="DCTERMS.W3CDTF/DCTERMS.available">2023-05-19</meta:user-defined>
    <meta:user-defined meta:name="DCTERMS.W3CDTF/OVERHEIDop.jaargang">2023</meta:user-defined>
    <meta:user-defined meta:name="OVERHEIDop.publicationIssue">212446</meta:user-defined>
    <meta:user-defined meta:name="OVERHEIDop.GmbID/DC.identifier">gmb-2023-212446</meta:user-defined>
    <meta:user-defined meta:name="OVERHEIDop.versieInformatie"/>
  </office:meta>
</office:document-meta>
</file>