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748 Hoefstraat 199 te Tilburg, moderniseren antenne installatie, 8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748 - I - Hoefstraat 1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2445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4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45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748 Hoefstraat 199 te Tilburg, moderniseren antenne installatie, 8 mei 2023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45</meta:user-defined>
    <meta:user-defined meta:name="OVERHEIDop.GmbID/DC.identifier">gmb-2023-212445</meta:user-defined>
    <meta:user-defined meta:name="OVERHEIDop.versieInformatie"/>
  </office:meta>
</office:document-meta>
</file>