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596 Kalverstraat 48 te Tilburg, vervangen van een trafo, 26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596 - I - Kalver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44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4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4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596 Kalverstraat 48 te Tilburg, vervangen van een trafo, 26 april 202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40</meta:user-defined>
    <meta:user-defined meta:name="OVERHEIDop.GmbID/DC.identifier">gmb-2023-212440</meta:user-defined>
    <meta:user-defined meta:name="OVERHEIDop.versieInformatie"/>
  </office:meta>
</office:document-meta>
</file>