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1124, Locatellistraat 18 5654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124 </text:p>
            <text:p text:style-name="common-al"> Omschrijving: bouwen van een berging </text:p>
            <text:p text:style-name="common-al"> Adres: Locatellistraat 18 5654JE Eindhoven </text:p>
            <text:p text:style-name="common-al"> Soort aanvraag: Bouwen, Buitenplanse klein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42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24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DC.title">Verlenging termijn omgevingsvergunning: EHV-ZP2023-001124, Locatellistraat 18 5654JE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29</meta:user-defined>
    <meta:user-defined meta:name="OVERHEIDop.GmbID/DC.identifier">gmb-2023-212429</meta:user-defined>
    <meta:user-defined meta:name="OVERHEIDop.versieInformatie"/>
  </office:meta>
</office:document-meta>
</file>