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plaatsen van een berging nabij/achter Maasstraat 6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erging, Maasstraat nabij/achter nr 6, 4157 GC, in Enspijk (13-04-2023) (geen bezwaar mogelijk), ODR230494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2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944</meta:user-defined>
    <dc:language>nl</dc:language>
    <meta:user-defined meta:name="OVERHEIDop.locatietype/OVERHEIDop.gebiedsmarkering">Adres</meta:user-defined>
    <meta:user-defined meta:name="DC.title">Rectificatie: Aanvraag vergunning voor het plaatsen van een berging nabij/achter Maasstraat 6 te Enspij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427</meta:user-defined>
    <meta:user-defined meta:name="OVERHEIDop.GmbID/DC.identifier">gmb-2023-212427</meta:user-defined>
    <meta:user-defined meta:name="OVERHEIDop.versieInformatie"/>
  </office:meta>
</office:document-meta>
</file>