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Nieuwmarkt 14 het plaatsen van een aanbouw en opknappen dakvlak a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Nieuwmarkt 14 OV20230414 het plaatsen van een aanbouw en opknappen dakvlak aan de voorgevel (05-05-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42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2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2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Nieuwmarkt 14 het plaatsen van een aanbouw en opknappen dakvlak aan de voorgevel</meta:user-defined>
    <meta:user-defined meta:name="DCTERMS.W3CDTF/DCTERMS.available">2023-05-19</meta:user-defined>
    <meta:user-defined meta:name="DCTERMS.W3CDTF/OVERHEIDop.jaargang">2023</meta:user-defined>
    <meta:user-defined meta:name="OVERHEIDop.publicationIssue">212426</meta:user-defined>
    <meta:user-defined meta:name="OVERHEIDop.GmbID/DC.identifier">gmb-2023-212426</meta:user-defined>
    <meta:user-defined meta:name="OVERHEIDop.versieInformatie"/>
  </office:meta>
</office:document-meta>
</file>