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verzoek ontheffing schenktijd voor de Clubavond met live muziek op 27 mei 2023 bij Bouwhuisweg 1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de burgemeester van Dalfsen onderstaande ontheffing verleend op grond van artikel 35 van de alcoholwet aan:</text:p>
            <text:p text:style-name="common-al">
            <text:span text:style-name="nadrukvet">Kenmerk:</text:span> Z2023-00005094</text:p>
            <text:p text:style-name="common-al">
            <text:span text:style-name="nadrukvet">Ingekomen:</text:span> 08-05-2023</text:p>
            <text:p text:style-name="common-al">
            <text:span text:style-name="nadrukvet">Locatie:</text:span> Bouwhuisweg 18</text:p>
            <text:p text:style-name="common-al">
            <text:span text:style-name="nadrukvet">Projectomschrijving:</text:span> verzoek ontheffing schenktijd voor de Clubavond met live muziek op 27 mei 2023</text:p>
            <text:p text:style-name="common-al">
            <text:span text:style-name="nadrukvet">Inzage</text:span>
          </text:p>
            <text:p text:style-name="common-al">Vanaf 08-05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42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94</meta:user-defined>
    <meta:user-defined meta:name="DCTERMS.abstract">verzoek ontheffing schenktijd voor de Clubavond met live muziek op 27 mei 2023</meta:user-defined>
    <dc:language>nl</dc:language>
    <meta:user-defined meta:name="OVERHEIDop.locatietype/OVERHEIDop.gebiedsmarkering">Punt</meta:user-defined>
    <meta:user-defined meta:name="DC.title">Ontheffing artikel 35 Alcoholwet, verzoek ontheffing schenktijd voor de Clubavond met live muziek op 27 mei 2023 bij Bouwhuisweg 18 in Nieuwleu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25</meta:user-defined>
    <meta:user-defined meta:name="OVERHEIDop.GmbID/DC.identifier">gmb-2023-212425</meta:user-defined>
    <meta:user-defined meta:name="OVERHEIDop.versieInformatie"/>
  </office:meta>
</office:document-meta>
</file>