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5 tijdelijke woonunits voor de huisvesting van 10 buitenlandse werknemers op het perceel Zwaagdijk 338 B t/m F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105 voor een omgevingsvergunning voor het plaatsen van 5 tijdelijke woonunits voor de huisvesting van 10 buitenlandse werknemers op locatie Zwaagdijk 338 B t/m F in Zwaagdijk-We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4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338 B t/m F in Zwaagdijk-West</meta:user-defined>
    <dc:language>nl</dc:language>
    <meta:user-defined meta:name="OVERHEIDop.locatietype/OVERHEIDop.gebiedsmarkering">Punt</meta:user-defined>
    <meta:user-defined meta:name="DC.title">Besluit aanvraag omgevingsvergunning voor het plaatsen van 5 tijdelijke woonunits voor de huisvesting van 10 buitenlandse werknemers op het perceel Zwaagdijk 338 B t/m F in Zwaagdijk-West (reguliere voorbereidingsprocedure)</meta:user-defined>
    <meta:user-defined meta:name="DCTERMS.W3CDTF/DCTERMS.available">2023-05-15</meta:user-defined>
    <meta:user-defined meta:name="DCTERMS.W3CDTF/OVERHEIDop.jaargang">2023</meta:user-defined>
    <meta:user-defined meta:name="OVERHEIDop.publicationIssue">212423</meta:user-defined>
    <meta:user-defined meta:name="OVERHEIDop.GmbID/DC.identifier">gmb-2023-212423</meta:user-defined>
    <meta:user-defined meta:name="OVERHEIDop.versieInformatie"/>
  </office:meta>
</office:document-meta>
</file>