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ine Woldweg 34 in Oosterwolde, het bouw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mei 2023 de volgende melding heeft ontvangen:</text:p>
            <text:p text:style-name="common-al">Kleine Woldweg 34 in Oosterwolde, het bouwen van een rundveestal (R2023-0043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42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Kleine Woldweg 34 in Oosterwolde, het bouwen van een rundveest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22</meta:user-defined>
    <meta:user-defined meta:name="OVERHEIDop.GmbID/DC.identifier">gmb-2023-212422</meta:user-defined>
    <meta:user-defined meta:name="OVERHEIDop.versieInformatie"/>
  </office:meta>
</office:document-meta>
</file>