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Zomerfees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BS De Ark voor het organiseren van het evenement Zomerfeest op vrijdag 30 juni 2023 van 13:30 uur tot 21:00 uur op het schoolplein van CBS De Ark, Klipper 109 te Barendrecht., referentienummer 779630, verzonden aan aanvrager op 11 mei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241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9630</meta:user-defined>
    <dc:language>nl</dc:language>
    <meta:user-defined meta:name="OVERHEIDop.locatietype/OVERHEIDop.gebiedsmarkering">Adres</meta:user-defined>
    <meta:user-defined meta:name="DC.title">Verleende evenementenvergunning, “Zomerfeest”, gemeente Barendrech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18</meta:user-defined>
    <meta:user-defined meta:name="OVERHEIDop.GmbID/DC.identifier">gmb-2023-212418</meta:user-defined>
    <meta:user-defined meta:name="OVERHEIDop.versieInformatie"/>
  </office:meta>
</office:document-meta>
</file>