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Hegedyk 6 het maken van een scheiding tussen wooneenheid 1 en 2 en legaliseren woonunit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Hegedyk 6 OV20230412 het maken van een scheiding tussen wooneenheid 1 en 2 en legaliseren woonunit 3 (0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1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1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1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Hegedyk 6 het maken van een scheiding tussen wooneenheid 1 en 2 en legaliseren woonunit 3</meta:user-defined>
    <meta:user-defined meta:name="DCTERMS.W3CDTF/DCTERMS.available">2023-05-19</meta:user-defined>
    <meta:user-defined meta:name="DCTERMS.W3CDTF/OVERHEIDop.jaargang">2023</meta:user-defined>
    <meta:user-defined meta:name="OVERHEIDop.publicationIssue">212415</meta:user-defined>
    <meta:user-defined meta:name="OVERHEIDop.GmbID/DC.identifier">gmb-2023-212415</meta:user-defined>
    <meta:user-defined meta:name="OVERHEIDop.versieInformatie"/>
  </office:meta>
</office:document-meta>
</file>