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P02409] Asten P 2409 , [ATN01P02410] Asten P 2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-onder-een-kapwoning met inrit, 08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241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37828</meta:user-defined>
    <meta:user-defined meta:name="DCTERMS.abstract">het bouwen van een twee-onder-een-kapwoning met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[ATN01P02409] Asten P 2409 , [ATN01P02410] Asten P 2410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13</meta:user-defined>
    <meta:user-defined meta:name="OVERHEIDop.GmbID/DC.identifier">gmb-2023-212413</meta:user-defined>
    <meta:user-defined meta:name="OVERHEIDop.versieInformatie"/>
  </office:meta>
</office:document-meta>
</file>