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8 mei 2023 een evenementenvergunning is verleend voor de Campina Open Boerderijdagen aan Campina te Aartswoud. De looptijd van de vergunning is op 19 mei 2023 van 10:00 tot 16:00 uur. 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241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verleende evenementen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10</meta:user-defined>
    <meta:user-defined meta:name="OVERHEIDop.GmbID/DC.identifier">gmb-2023-212410</meta:user-defined>
    <meta:user-defined meta:name="OVERHEIDop.versieInformatie"/>
  </office:meta>
</office:document-meta>
</file>