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ote Woldweg 78 in Oosterwolde, het veranderen van activiteiten i.v.m. herbouw bedrijfsruimte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 mei 2023 de volgende melding heeft ontvangen:</text:p>
            <text:p text:style-name="common-al">Groote Woldweg 78 in Oosterwolde, het veranderen van activiteiten i.v.m. herbouw bedrijfsruimte met bedrijfswoning (R2023-0041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40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roote Woldweg 78 in Oosterwolde, het veranderen van activiteiten i.v.m. herbouw bedrijfsruimte met bedrijfs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09</meta:user-defined>
    <meta:user-defined meta:name="OVERHEIDop.GmbID/DC.identifier">gmb-2023-212409</meta:user-defined>
    <meta:user-defined meta:name="OVERHEIDop.versieInformatie"/>
  </office:meta>
</office:document-meta>
</file>