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cheepjesbrug 909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506 op het perceel Scheepjesbrug 909 4231 ZZ Meerkerk. De vergunning is verleend. Het besluit betreft het bouwen van een vakantie woning op Parc Merwed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40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06</meta:user-defined>
    <dc:language>nl</dc:language>
    <meta:user-defined meta:name="OVERHEIDop.locatietype/OVERHEIDop.gebiedsmarkering">Vlak</meta:user-defined>
    <meta:user-defined meta:name="DC.title">Besluit aanvraag omgevingsvergunning (regulier) Scheepjesbrug 909 4231 ZZ Meerker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08</meta:user-defined>
    <meta:user-defined meta:name="OVERHEIDop.GmbID/DC.identifier">gmb-2023-212408</meta:user-defined>
    <meta:user-defined meta:name="OVERHEIDop.versieInformatie"/>
  </office:meta>
</office:document-meta>
</file>