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ewonen van meerdere onzelfstandige woonruimtes voor arbeidsmigranten Meester Bongaardsweg 12, 5364PM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ewonen van meerdere onzelfstandige woonruimtes voor arbeidsmigranten</text:p>
              </text:list-item>
              <text:list-item text:style-override="id1-3-2-1-1-2-2">
                <text:number>•</text:number>
                <text:p text:style-name="al">Ontvangstdatum: 9 mei 2023</text:p>
              </text:list-item>
              <text:list-item text:style-override="id1-3-2-1-1-2-3">
                <text:number>•</text:number>
                <text:p text:style-name="al">Locatie: Meester Bongaardsweg 12, 5364PM Escharen</text:p>
              </text:list-item>
              <text:list-item text:style-override="id1-3-2-1-1-2-4">
                <text:number>•</text:number>
                <text:p text:style-name="al">Zaaknummer: Z2023-0000212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2404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0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0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het bewonen van meerdere onzelfstandige woonruimtes voor arbeidsmigranten Meester Bongaardsweg 12, 5364PM Escharen</meta:user-defined>
    <dc:language>nl</dc:language>
    <meta:user-defined meta:name="OVERHEIDop.locatietype/OVERHEIDop.gebiedsmarkering">Punt</meta:user-defined>
    <meta:user-defined meta:name="DC.title">Aanvraag omgevingsvergunning voor het bewonen van meerdere onzelfstandige woonruimtes voor arbeidsmigranten Meester Bongaardsweg 12, 5364PM Eschar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404</meta:user-defined>
    <meta:user-defined meta:name="OVERHEIDop.GmbID/DC.identifier">gmb-2023-212404</meta:user-defined>
    <meta:user-defined meta:name="OVERHEIDop.versieInformatie"/>
  </office:meta>
</office:document-meta>
</file>