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 mei 2023 vergunning verleend aan Stichting Bende van De Witte Veer voor het bendefestijn op het terrein van Abdijhof Mariënkroon aan de Abdijlaan 8 in Nieuwkuijk op 3 en 4 juni 2023. De vergunning is verzonden op 11 mei 2023 en bij de gemeente bekend onder nummer 1412269.</text:p>
            <text:p text:style-name="tussenkopcur">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4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2269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403</meta:user-defined>
    <meta:user-defined meta:name="OVERHEIDop.GmbID/DC.identifier">gmb-2023-212403</meta:user-defined>
    <meta:user-defined meta:name="OVERHEIDop.versieInformatie"/>
  </office:meta>
</office:document-meta>
</file>