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87 in Wezep, het bouwen van 12 appartementen en 12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tationsweg 87 in Wezep, het bouwen van 12 appartementen en 12 bergingen (0269202200641 - 10 me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4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ationsweg 87 in Wezep, het bouwen van 12 appartementen en 12 berg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02</meta:user-defined>
    <meta:user-defined meta:name="OVERHEIDop.GmbID/DC.identifier">gmb-2023-212402</meta:user-defined>
    <meta:user-defined meta:name="OVERHEIDop.versieInformatie"/>
  </office:meta>
</office:document-meta>
</file>