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GP de Pielis op 1 juni 2023 van 15.00 uur tot 20.00 uur in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57</text:p>
            <text:p text:style-name="common-al">Meldingsdatum: 12-04-2023</text:p>
            <text:p text:style-name="common-al">Omschrijving: organiseren van GP de Pielis op 1 juni 2023 van 15.00 uur tot 20.00 uur in de gemeente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39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9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9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357</meta:user-defined>
    <meta:user-defined meta:name="DCTERMS.abstract">organiseren van GP de Pielis op 1 juni 2023 van 15.00 uur tot 20.00 uur in de gemeente Bergeijk</meta:user-defined>
    <dc:language>nl</dc:language>
    <meta:user-defined meta:name="OVERHEIDop.locatietype/OVERHEIDop.gebiedsmarkering">Punt</meta:user-defined>
    <meta:user-defined meta:name="DC.title">Ingekomen melding, organiseren van GP de Pielis op 1 juni 2023 van 15.00 uur tot 20.00 uur in de gemeente Bergeij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99</meta:user-defined>
    <meta:user-defined meta:name="OVERHEIDop.GmbID/DC.identifier">gmb-2023-212399</meta:user-defined>
    <meta:user-defined meta:name="OVERHEIDop.versieInformatie"/>
  </office:meta>
</office:document-meta>
</file>