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vergunningsvrij omgevingsvergunning Oude Dijk 5 in Oldebroek, bouwen van een loods voor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een verklaring van vergunningsvrij omgevingsvergunning heeft afgegeven:</text:p>
            <text:p text:style-name="common-al">Oude Dijk 5, bouwen van een loods voor schuilgelegenheid (0269202300011 - 11 mei 2023)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3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klaring van vergunningsvrij omgevingsvergunning Oude Dijk 5 in Oldebroek, bouwen van een loods voor schuilgelegenhei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397</meta:user-defined>
    <meta:user-defined meta:name="OVERHEIDop.GmbID/DC.identifier">gmb-2023-212397</meta:user-defined>
    <meta:user-defined meta:name="OVERHEIDop.versieInformatie"/>
  </office:meta>
</office:document-meta>
</file>