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ag van de bouw op 17 juni 2023 aan Waalbandijk 60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ag van de bouw (met fiets- en wandelroutes) aan Waalbandijk 60 in Haaften op 17 juni 2023 van 10.00 tot 16.00 uur (verzonden 11 me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39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Dag van de bouw op 17 juni 2023 aan Waalbandijk 60 te Haaften</meta:user-defined>
    <meta:user-defined meta:name="DCTERMS.W3CDTF/DCTERMS.available">2023-05-16</meta:user-defined>
    <meta:user-defined meta:name="DCTERMS.W3CDTF/OVERHEIDop.jaargang">2023</meta:user-defined>
    <meta:user-defined meta:name="OVERHEIDop.publicationIssue">212394</meta:user-defined>
    <meta:user-defined meta:name="OVERHEIDop.GmbID/DC.identifier">gmb-2023-212394</meta:user-defined>
    <meta:user-defined meta:name="OVERHEIDop.versieInformatie"/>
  </office:meta>
</office:document-meta>
</file>