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84 in Wezep, het plaatsen van een dakkapel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484 in Wezep, het plaatsen van een dakkapel en overkapping (0269202300124 - 8 me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3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484 in Wezep, het plaatsen van een dakkapel en overkapp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391</meta:user-defined>
    <meta:user-defined meta:name="OVERHEIDop.GmbID/DC.identifier">gmb-2023-212391</meta:user-defined>
    <meta:user-defined meta:name="OVERHEIDop.versieInformatie"/>
  </office:meta>
</office:document-meta>
</file>