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ommelsdijk, Westdijk 1 aan de zijgevel ter hoogte van de Kaai - plaatsen bouwafva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bouwafvalcontainer aan de zijgevel ter hoogte van de Kaai in Sommelsdijk. De vergunning geldt op 15 mei 2023. De verzenddatum is 8 mei 2023 en het referentienummer is Z-23-153080.</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38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8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8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3080</meta:user-defined>
    <dc:language>nl</dc:language>
    <meta:user-defined meta:name="OVERHEIDop.locatietype/OVERHEIDop.gebiedsmarkering">Adres</meta:user-defined>
    <meta:user-defined meta:name="DC.title">Verleende vergunning APV burgemeester en wethouders - Sommelsdijk, Westdijk 1 aan de zijgevel ter hoogte van de Kaai - plaatsen bouwafvalcontainer</meta:user-defined>
    <meta:user-defined meta:name="DCTERMS.W3CDTF/DCTERMS.available">2023-05-15</meta:user-defined>
    <meta:user-defined meta:name="DCTERMS.W3CDTF/OVERHEIDop.jaargang">2023</meta:user-defined>
    <meta:user-defined meta:name="OVERHEIDop.publicationIssue">212387</meta:user-defined>
    <meta:user-defined meta:name="OVERHEIDop.GmbID/DC.identifier">gmb-2023-212387</meta:user-defined>
    <meta:user-defined meta:name="OVERHEIDop.versieInformatie"/>
  </office:meta>
</office:document-meta>
</file>