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941, het slopen van de huidige wasstraat en het bouwen van 4 of 6 wasboxen op (dezelfde locatie) Burg Raveslootsingel 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5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238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8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8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941</meta:user-defined>
    <meta:user-defined meta:name="DCTERMS.abstract">het slopen van de huidige wasstraat en het bouwen van 4 of 6 wasboxen op (dezelfde locatie) Burg Raveslootsingel 14</meta:user-defined>
    <dc:language>nl</dc:language>
    <meta:user-defined meta:name="OVERHEIDop.locatietype/OVERHEIDop.gebiedsmarkering">Punt</meta:user-defined>
    <meta:user-defined meta:name="DC.title">Ingediende aanvraag reguliere omgevingsvergunning, Z/23/135941, het slopen van de huidige wasstraat en het bouwen van 4 of 6 wasboxen op (dezelfde locatie) Burg Raveslootsingel 14.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386</meta:user-defined>
    <meta:user-defined meta:name="OVERHEIDop.GmbID/DC.identifier">gmb-2023-212386</meta:user-defined>
    <meta:user-defined meta:name="OVERHEIDop.versieInformatie"/>
  </office:meta>
</office:document-meta>
</file>