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constructieve wijziging  Koeduinweg 9, 2111HW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ei 2023 een aanvraag omgevingsvergunning voor een constructieve wijziging op locatie Koeduinweg 9, 2111HW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38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8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8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eduinweg 9, 2111HW AerdenhoutKoeduinweg 9, 2111HW Aerdenhout</meta:user-defined>
    <dc:language>nl</dc:language>
    <meta:user-defined meta:name="OVERHEIDop.locatietype/OVERHEIDop.gebiedsmarkering">Punt</meta:user-defined>
    <meta:user-defined meta:name="DC.title">Aanvraag vergunning voor een constructieve wijziging  Koeduinweg 9, 2111HW Aerdenhou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83</meta:user-defined>
    <meta:user-defined meta:name="OVERHEIDop.GmbID/DC.identifier">gmb-2023-212383</meta:user-defined>
    <meta:user-defined meta:name="OVERHEIDop.versieInformatie"/>
  </office:meta>
</office:document-meta>
</file>