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2, 2A, 2B, 2C en 2D te Kattendijke - Ontwerpbesluit op aanvraag omgevingsvergunning voor het bouwen van 5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ouwen van 5 woningen op de locatie Deltastraat 2, 2A, 2B, 2C en 2D te Kattendijke. De aanvraag is geregistreerd onder nummer OMG-2022-1029 / Z22.136325.</text:p>
            <text:p text:style-name="common-al">
            <text:span text:style-name="nadrukvet">Procedure</text:span>
          </text:p>
            <text:p text:style-name="last-al">Met ingang van 18 mei 2023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38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8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38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eltastraat 2, 2A, 2B, 2C en 2D te Kattendijke - Ontwerpbesluit op aanvraag omgevingsvergunning voor het bouwen van 5 woningen</meta:user-defined>
    <dc:language>nl</dc:language>
    <meta:user-defined meta:name="OVERHEIDop.locatietype/OVERHEIDop.gebiedsmarkering">Adres</meta:user-defined>
    <meta:user-defined meta:name="DC.title">Deltastraat 2, 2A, 2B, 2C en 2D te Kattendijke - Ontwerpbesluit op aanvraag omgevingsvergunning voor het bouwen van 5 woningen</meta:user-defined>
    <meta:user-defined meta:name="DCTERMS.W3CDTF/DCTERMS.available">2023-05-15</meta:user-defined>
    <meta:user-defined meta:name="DCTERMS.W3CDTF/OVERHEIDop.jaargang">2023</meta:user-defined>
    <meta:user-defined meta:name="OVERHEIDop.publicationIssue">212381</meta:user-defined>
    <meta:user-defined meta:name="OVERHEIDop.GmbID/DC.identifier">gmb-2023-212381</meta:user-defined>
    <meta:user-defined meta:name="OVERHEIDop.versieInformatie"/>
  </office:meta>
</office:document-meta>
</file>