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en bezwaar 7e rit om de 'Herzberger Trofee' op 18 en 1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5-2023 onderstaande melding ontvangen:</text:p>
            <text:p text:style-name="common-al">
            <text:span text:style-name="nadrukvet">Kenmerk:</text:span> Z2023-00005092</text:p>
            <text:p text:style-name="common-al">
            <text:span text:style-name="nadrukvet">Ingekomen:</text:span> 05-05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zoek geen bezwaar 7e rit om de 'Herzberger Trofee' op 18 en 19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2</meta:user-defined>
    <meta:user-defined meta:name="DCTERMS.abstract">verzoek geen bezwaar 7e rit om de 'Herzberger Trofee' op 18 en 19 mei 2023</meta:user-defined>
    <dc:language>nl</dc:language>
    <meta:user-defined meta:name="OVERHEIDop.locatietype/OVERHEIDop.gebiedsmarkering">Punt</meta:user-defined>
    <meta:user-defined meta:name="DC.title">Verzoek geen bezwaar 7e rit om de 'Herzberger Trofee' op 18 en 19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80</meta:user-defined>
    <meta:user-defined meta:name="OVERHEIDop.GmbID/DC.identifier">gmb-2023-212380</meta:user-defined>
    <meta:user-defined meta:name="OVERHEIDop.versieInformatie"/>
  </office:meta>
</office:document-meta>
</file>