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ttenweg 17 in Oldebroek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ttenweg 17 in Oldebroek, het bouwen van een schuur (0269202300047 - 10 me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37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ttenweg 17 in Oldebroek, het bouwen van een schuu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379</meta:user-defined>
    <meta:user-defined meta:name="OVERHEIDop.GmbID/DC.identifier">gmb-2023-212379</meta:user-defined>
    <meta:user-defined meta:name="OVERHEIDop.versieInformatie"/>
  </office:meta>
</office:document-meta>
</file>