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H. Martinus Neer</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text:p>
            <text:p text:style-name="common-al">Sacramentsprocessie op 4 juni 9:30 uur tot 12:00 uur door de volgende straten van Neer: vanaf de kerk, Kerkplein, Engelmanstraat, Spuitjes, Eiland, Rohrstraat, Gendijk, Kruisstraat, Leudalweg, Engelmanstraat, Kerkeplein. Verzenddatum: 10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3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Parochie H. Martinus Neer</meta:user-defined>
    <meta:user-defined meta:name="DCTERMS.W3CDTF/DCTERMS.available">2023-05-17</meta:user-defined>
    <meta:user-defined meta:name="DCTERMS.W3CDTF/OVERHEIDop.jaargang">2023</meta:user-defined>
    <meta:user-defined meta:name="OVERHEIDop.publicationIssue">212376</meta:user-defined>
    <meta:user-defined meta:name="OVERHEIDop.GmbID/DC.identifier">gmb-2023-212376</meta:user-defined>
    <meta:user-defined meta:name="OVERHEIDop.versieInformatie"/>
  </office:meta>
</office:document-meta>
</file>