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bedrijfspand aan Oosterveldsingel 6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O-2022-0556 voor een omgevingsvergunning voor het oprichten van een bedrijfspand op locatie Oosterveldsingel 6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237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7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7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bedrijfspand aan Oosterveldsingel 62 in Hengelo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375</meta:user-defined>
    <meta:user-defined meta:name="OVERHEIDop.GmbID/DC.identifier">gmb-2023-212375</meta:user-defined>
    <meta:user-defined meta:name="OVERHEIDop.versieInformatie"/>
  </office:meta>
</office:document-meta>
</file>