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ybackshow op 29 juli 2023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playbackshow vindt plaats op de camping aan de Vredenseweg 12 in Eiber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2372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7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7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playbackshow op 29 juli 2023 in Eiberg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372</meta:user-defined>
    <meta:user-defined meta:name="OVERHEIDop.GmbID/DC.identifier">gmb-2023-212372</meta:user-defined>
    <meta:user-defined meta:name="OVERHEIDop.versieInformatie"/>
  </office:meta>
</office:document-meta>
</file>