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g)Besluit inzake beleidsregels en mandaten gebaseerd op wet- en regelgeving voor inwerkingtreding Omgevingswet</text:p>
      <text:section text:name="regeling_id1-3-2" text:style-name="regeling">
        <text:section text:name="aanhef_id1-3-2-1" text:style-name="aanhef">
          <text:section text:name="preambule_id1-3-2-1-1" text:style-name="preambule">
            <text:p text:style-name="al">De raad van gemeente Culemborg, </text:p>
            <text:p text:style-name="al">gelezen het voorstel van burgemeester en wethouders van 6 september 2022;</text:p>
            <text:p text:style-name="al"/>
            <text:p text:style-name="al">Het college en de raad, ieder voor zover het zijn bevoegdheden betreft, overwegende dat:</text:p>
            <text:p text:style-name="al"/>
            <text:list text:style-name="id1-3-2-1-1-6">
              <text:list-item text:style-override="id1-3-2-1-1-6-1">
                <text:number>-</text:number>
                <text:p text:style-name="al">per 1 januari 2023 de Omgevingswet in werking treedt;</text:p>
              </text:list-item>
              <text:list-item text:style-override="id1-3-2-1-1-6-2">
                <text:number>-</text:number>
                <text:p text:style-name="al">het college en de raad in de periode voorafgaand aan de inwerkingtreding van de Omgevingswet beleidsregels en mandaatbesluiten hebben genomen;</text:p>
              </text:list-item>
              <text:list-item text:style-override="id1-3-2-1-1-6-3">
                <text:number>-</text:number>
                <text:p text:style-name="al">de wettelijke grondslag van deze beleidsregels en mandaatbesluiten mede is gebaseerd op de wet en regelgeving die voor inwerkingtreding van de Omgevingswet van kracht was;</text:p>
              </text:list-item>
              <text:list-item text:style-override="id1-3-2-1-1-6-4">
                <text:number>-</text:number>
                <text:p text:style-name="al">het college en de raad de bestaande beleidsregels en mandaten wensen te behouden;</text:p>
              </text:list-item>
            </text:list>
            <text:p text:style-name="al">besluit vast te stellen:</text:p>
            <text:p text:style-name="al"/>
            <text:p text:style-name="al">
            <text:span text:style-name="nadrukvet">(Veeg)Besluit inzake beleidsregels en mandaten gebaseerd op wet- en regelgeving voor inwerkingtreding Omgevings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orwerking beleidsregels en mandaten</text:p>
            <text:p text:style-name="al">Beleidsregels en mandaten in het ruimtelijk domein, gebaseerd op wet- en regelgeving die met de inwerkingtreding van de Omgevingswet komt te vervallen, blijven, na inwerkingtreding van de Omgevingswet onverminderd van kracht, zij het dat de beleidsregels en mandaten vanaf de datum van inwerkingtreding van de Omgevingswet worden geacht te zijn gebaseerd op de van overeenkomstige bepalingen in de Omgevingswet en daarop gebaseerde regelgeving.</text:p>
          </text:section>
          <text:section text:name="artikel_id1-3-2-2-2" text:style-name="artikel">
            <text:p text:style-name="artikel_kop_titel"><text:span text:style-name="artikel_kop_label">Artikel</text:span> <text:span text:style-name="artikel_kop_nr">2</text:span> Werkingsduur</text:p>
            <text:p text:style-name="al">De beleidsregels en mandaten als bedoeld in het vorige artikel blijven van kracht tot zij worden ingetrokken dan wel zijn aangepast aan de bepalingen als bedoeld in de Omgevingswet en daarop gebaseerde regelgeving</text:p>
          </text:section>
          <text:section text:name="artikel_id1-3-2-2-3" text:style-name="artikel">
            <text:p text:style-name="artikel_kop_titel"><text:span text:style-name="artikel_kop_label">Artikel</text:span> <text:span text:style-name="artikel_kop_nr">3</text:span> Bekendmaking</text:p>
            <text:p text:style-name="al">Dit besluit wordt bekend gemaakt in het gemeenteblad en op Overheid.nl.</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waarop de Omgevingswet in werking treed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Veeg)Besluit inzake beleidsregels en mandaten gebaseerd op wet- en regelgeving voor inwerkingtreding Omgevingswet gemeente Culemborg.</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6 oktober 2022.</text:span></text:p>
          </text:section>
          <text:section text:name="ondertekening_id1-3-2-3-2">
            <text:p><text:span text:style-name="functie"/></text:p>
            <text:p><text:span text:style-name="functie">De griffier, </text:span></text:p>
            <text:p><text:span text:style-name="functie">S. Heerdink</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23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Onbekend</meta:user-defined>
    <meta:user-defined meta:name="DCTERMS.alternative">(Veeg)Besluit inzake beleidsregels en mandaten gebaseerd op wet- en regelgeving voor inwerkingtreding Omgevingswet gemeente Culemborg</meta:user-defined>
    <dc:language>nl</dc:language>
    <meta:user-defined meta:name="OVERHEIDop.locatietype/OVERHEIDop.gebiedsmarkering">Gemeente</meta:user-defined>
    <meta:user-defined meta:name="DC.title">(Veeg)Besluit inzake beleidsregels en mandaten gebaseerd op wet- en regelgeving voor inwerkingtreding Omgevingswet</meta:user-defined>
    <meta:user-defined meta:name="DCTERMS.W3CDTF/DCTERMS.available">2023-05-19</meta:user-defined>
    <meta:user-defined meta:name="DCTERMS.W3CDTF/OVERHEIDop.jaargang">2023</meta:user-defined>
    <meta:user-defined meta:name="OVERHEIDop.publicationIssue">212370</meta:user-defined>
    <meta:user-defined meta:name="OVERHEIDop.betreftRegeling">CVDR695909_1</meta:user-defined>
    <meta:user-defined meta:name="xs:date/OVERHEIDop.startdatum">2024-01-01</meta:user-defined>
    <meta:user-defined meta:name="OVERHEIDop.GmbID/DC.identifier">gmb-2023-212370</meta:user-defined>
    <meta:user-defined meta:name="OVERHEIDop.versieInformatie"/>
  </office:meta>
</office:document-meta>
</file>