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het dorpsfeest, de jaarmarkt en kermis van 17 tot en met 20 mei 2023 ter hoogte van Zandstraat 41A te Op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dorpsfeest, jaarmarkt en kermis in Opijnen op het perceel thv Zandstraat 41A in de periode van 17 tot en met 20 mei 2023 (verzonden 10 mei 2023). </text:p>
            <text:p text:style-name="common-al">Hiervoor wordt toestemming verleend om op 18 mei 2023 van 07.00 uur tot 20.00 uur éénrichtingsverkeer in te stellen op de volgende wegen:</text:p>
            <text:list text:style-name="id1-3-2-1-1-4">
              <text:list-item text:style-override="id1-3-2-1-1-4-1">
                <text:number>o</text:number>
                <text:p text:style-name="al">Zandstraat vanaf de rotonde Esterweg tot aan de Nieuwe Stoep (inrijden vanaf de Esterweg)</text:p>
              </text:list-item>
              <text:list-item text:style-override="id1-3-2-1-1-4-2">
                <text:number>o</text:number>
                <text:p text:style-name="al">Nieuwe Stoep (inrijden vanaf de Zandstraat) tot aan de dijk.</text:p>
              </text:list-item>
              <text:list-item text:style-override="id1-3-2-1-1-4-3">
                <text:number>o</text:number>
                <text:p text:style-name="al">Waaldijk, vanaf Nieuwe Stoep tot aan de Esterweg (inrijden vanaf de Nieuwe Stoep). </text:p>
              </text:list-item>
            </text:list>
            <text:p text:style-name="common-al">Hiervoor wordt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236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6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6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dorpsfeest, de jaarmarkt en kermis van 17 tot en met 20 mei 2023 ter hoogte van Zandstraat 41A te Opijnen</meta:user-defined>
    <meta:user-defined meta:name="DCTERMS.W3CDTF/DCTERMS.available">2023-05-16</meta:user-defined>
    <meta:user-defined meta:name="DCTERMS.W3CDTF/OVERHEIDop.jaargang">2023</meta:user-defined>
    <meta:user-defined meta:name="OVERHEIDop.publicationIssue">212368</meta:user-defined>
    <meta:user-defined meta:name="OVERHEIDop.GmbID/DC.identifier">gmb-2023-212368</meta:user-defined>
    <meta:user-defined meta:name="OVERHEIDop.versieInformatie"/>
  </office:meta>
</office:document-meta>
</file>