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goed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Beuningen gelet op: </text:span>
          </text:p>
            <text:p text:style-name="al">- titel 4.3 van de Algemene wet bestuursrecht; </text:p>
            <text:p text:style-name="al">- artikel 35 van de Participatiewet; </text:p>
            <text:p text:style-name="al"/>
            <text:p text:style-name="al">
            <text:span text:style-name="nadrukvet">Overwegende dat: </text:span>
          </text:p>
            <text:p text:style-name="al">- het wenselijk is een zelfstandige regeling vast te stellen.</text:p>
            <text:p text:style-name="al">- het college wenst aan te geven in welke situaties en onder welke voorwaarden huishoudens in aanmerking komen voor een witgoedregeling;</text:p>
            <text:p text:style-name="al"/>
            <text:p text:style-name="al">
            <text:span text:style-name="nadrukvet">Besluit vast te stellen de regeling toepassing rijksge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 - begripsbepalingen</text:span>
          </text:p>
            <text:p text:style-name="al">In deze zelfstandige regeling wordt verstaan dat:</text:p>
            <text:p text:style-name="al">a. Inwoner: persoon die hoofdverblijf heeft in de gemeente Beuningen;</text:p>
            <text:p text:style-name="al">b. Sociaal team: het team dat binnen de gemeente Beuningen advies geeft over de vragen over zorg, Wmo, jeugdhulp en begeleiding;</text:p>
            <text:p text:style-name="al">c. Volwassenenpakket: totaal van voorzieningen voor meerderjarigen op het gebied van sport, cultuur en maatschappelijk deelname en vorming.</text:p>
            <text:p text:style-name="al"/>
            <text:p text:style-name="al">
            <text:span text:style-name="nadrukvet">Artikel 2 - Doelgroep</text:span>
          </text:p>
            <text:p text:style-name="al">Hoofdpashouders die gebruik maken van het volwassenenpakket van de klavervierpas kunnen gebruik maken van de witgoedregeling. </text:p>
            <text:p text:style-name="al"/>
            <text:p text:style-name="al">
            <text:span text:style-name="nadrukvet">Artikel 3 - witgoedregeling</text:span>
          </text:p>
            <text:p text:style-name="al">Een hoofdpashouder zoals bedoeld in artikel 2 krijgt een vergoeding voor een nieuwe wasmachine, koel-vriescombinatie en/of koelkasttafelmodel onder de volgende voorwaarden:</text:p>
            <text:p text:style-name="al">a. Per huishouden wordt een tegoed van €400 verstrekt, hiermee kan de pashouder een wasmachine, koel- vriescombinatie en/of tafelmodel aanschaffen;</text:p>
            <text:p text:style-name="al">b. Wanneer een huishouden een witgoedapparaat aanschaft en het tegoed van €400 euro niet opmaakt, blijft dit bedrag beschikbaar voor een ander witgoedapparaat zolang de regeling strekt;</text:p>
            <text:p text:style-name="al">c. Het nieuwe witgoedapparaat wordt geleverd inclusief bezorgkosten en plaatsing;</text:p>
            <text:p text:style-name="al">d. Het oude witgoedapparaat moet retour genomen worden;</text:p>
            <text:p text:style-name="al">e. De wasmachine heeft een energiezuinig label A;</text:p>
            <text:p text:style-name="al">f. De koel- vriescombinatie heeft een energiezuinig label C of hoger;</text:p>
            <text:p text:style-name="al">g. De tafelmodelkoelkast heeft een energiezuinig label D of hoger;</text:p>
            <text:p text:style-name="al">h. De wasmachine kan uitsluitend aangeschaft worden bij Expert Beuningen, BCC Nijmegen of op de apart ingerichte website van BCC.</text:p>
            <text:p text:style-name="al"/>
            <text:p text:style-name="al">
            <text:span text:style-name="nadrukvet">Artikel 4 - Inwerkingtreding en duur zelfstandige regeling</text:span>
          </text:p>
            <text:p text:style-name="al">1. Deze regeling treedt in werking met ingang van 15 mei 2023. </text:p>
            <text:p text:style-name="al">2. Deze regeling vervalt op 31 december 2023. </text:p>
            <text:p text:style-name="al">3. Zodra het budget bereikt is, kunnen inwoners hier geen gebruik meer van maken. </text:p>
            <text:p text:style-name="al"/>
            <text:p text:style-name="al">
            <text:span text:style-name="nadrukvet">Artikel 5 - Citeertitel</text:span>
          </text:p>
            <text:p text:style-name="al">Deze regeling wordt aangehaald als ‘Wasmachineregeling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gemeente Beu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23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3-01-01</meta:user-defined>
    <meta:user-defined meta:name="DC.source">artikel 35 van de Participatiewet]|[1.0:c:BWBR0015703&amp;artikel=35&amp;g=2023-01-01</meta:user-defined>
    <meta:user-defined meta:name="OVERHEIDop.referentienummer">bb23.00276</meta:user-defined>
    <meta:user-defined meta:name="DCTERMS.alternative">Witgoedregeling</meta:user-defined>
    <dc:language>nl</dc:language>
    <meta:user-defined meta:name="OVERHEIDop.locatietype/OVERHEIDop.gebiedsmarkering">Gemeente</meta:user-defined>
    <meta:user-defined meta:name="DC.title">Witgoedregel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64</meta:user-defined>
    <meta:user-defined meta:name="OVERHEIDop.betreftRegeling">CVDR695908_1</meta:user-defined>
    <meta:user-defined meta:name="xs:date/OVERHEIDop.startdatum">2023-05-15</meta:user-defined>
    <meta:user-defined meta:name="xs:date/OVERHEIDop.einddatum">2023-12-31</meta:user-defined>
    <meta:user-defined meta:name="OVERHEIDop.GmbID/DC.identifier">gmb-2023-212364</meta:user-defined>
    <meta:user-defined meta:name="OVERHEIDop.versieInformatie"/>
  </office:meta>
</office:document-meta>
</file>