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ing van de woning te Nieuweroord, Middenraai 3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uitbreiding van de woning te Nieuweroord, Middenraai 38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12363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363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363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uitbreiding van de woning te Nieuweroord, Middenraai 38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363</meta:user-defined>
    <meta:user-defined meta:name="OVERHEIDop.GmbID/DC.identifier">gmb-2023-212363</meta:user-defined>
    <meta:user-defined meta:name="OVERHEIDop.versieInformatie"/>
  </office:meta>
</office:document-meta>
</file>