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en verbouwen van een bedrijfs- en winkelruimte aan Bredasebaan 20 5531NB Bla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en verbouwen van een bedrijfs- en winkelruimte aan Bredasebaan 20 5531NB Bladel. Het kenmerk van de gemeente voor deze zaak is ZBLA2023-00016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236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6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166</meta:user-defined>
    <meta:user-defined meta:name="DCTERMS.abstract">bouwen en verbouwen van een bedrijfs- en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en verbouwen van een bedrijfs- en winkelruimte aan Bredasebaan 20 5531NB Bladel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62</meta:user-defined>
    <meta:user-defined meta:name="OVERHEIDop.GmbID/DC.identifier">gmb-2023-212362</meta:user-defined>
    <meta:user-defined meta:name="OVERHEIDop.versieInformatie"/>
  </office:meta>
</office:document-meta>
</file>