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Rolsteiger voor het onderhoud van luifels en kozijnen, Capellehof 110, 1715EW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Opmeer maakt bekend dat op 7 mei 2023 vergunning is verleend voor het plaatsen van een voorwerp op of aan de weg in Spanbroek op de parkeerplaatsen van de Wuiver en de Gruttostraat ter hoogte van de Capellehof. De looptijd van de vergunning is van 8 mei 2023 tot en met 18 mei 2023.</text:p>
            <text:p text:style-name="common-al"/>
            <text:p text:style-name="common-al">
            <text:span text:style-name="nadrukcur">Mogelijkheid van bezwaar</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cur">Voorlopige voorziening</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23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apellehof 110, 1715EW Spanbroek</meta:user-defined>
    <dc:language>nl</dc:language>
    <meta:user-defined meta:name="OVERHEIDop.locatietype/OVERHEIDop.gebiedsmarkering">Punt</meta:user-defined>
    <meta:user-defined meta:name="DC.title">Kennisgeving besluit op plaatsen van een Rolsteiger voor het onderhoud van luifels en kozijnen, Capellehof 110, 1715EW Spanbroek</meta:user-defined>
    <meta:user-defined meta:name="DCTERMS.W3CDTF/DCTERMS.available">2023-05-17</meta:user-defined>
    <meta:user-defined meta:name="DCTERMS.W3CDTF/OVERHEIDop.jaargang">2023</meta:user-defined>
    <meta:user-defined meta:name="OVERHEIDop.publicationIssue">212355</meta:user-defined>
    <meta:user-defined meta:name="OVERHEIDop.GmbID/DC.identifier">gmb-2023-212355</meta:user-defined>
    <meta:user-defined meta:name="OVERHEIDop.versieInformatie"/>
  </office:meta>
</office:document-meta>
</file>