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het centrum van Nistelrode, 5388 GM.</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een kermis in Nistelrode op 26 mei van 14.00 uur tot 01.00 uur, 27 mei van 12.00 uur tot 01.00 uur, 28 en 29 mei van 10.00 uur tot 01.00 uur en 30 mei 2023 van 14.00 uur tot 24.00 uur.</text:p>
            <text:p text:style-name="common-al">Het besluit is verzonden op 11 mei 2023.</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235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Kern Nistelro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in het centrum van Nistelrode, 5388 GM.</meta:user-defined>
    <meta:user-defined meta:name="DCTERMS.W3CDTF/DCTERMS.available">2023-05-17</meta:user-defined>
    <meta:user-defined meta:name="DCTERMS.W3CDTF/OVERHEIDop.jaargang">2023</meta:user-defined>
    <meta:user-defined meta:name="OVERHEIDop.publicationIssue">212353</meta:user-defined>
    <meta:user-defined meta:name="OVERHEIDop.GmbID/DC.identifier">gmb-2023-212353</meta:user-defined>
    <meta:user-defined meta:name="OVERHEIDop.versieInformatie"/>
  </office:meta>
</office:document-meta>
</file>