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tussen de overwegen op de Zanddijk en Capelleweg (tot aan het Donkerewegje)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 Strukton Civiel Projecten B.V., Maarssen, voor mogelijke geluidhinder als gevolg van onderhoudswerkzaamheden aan het spoor tussen de overwegen op de Zanddijk en Capelleweg (tot aan het Donkerewegje) in Kruiningen. Deze werkzaamheden zijn gepland in twee weekenden: van zaterdag 20 mei 2023 (vanaf ± 02:00 uur) tot en met zondag 21 mei 2023 (t/m ± 16:00 uur), en van zaterdag 10 juni 2023 (vanaf ± 07:00 uur) tot en met woensdag 14 juni 2023 (± 07:00 uur), met meerdere onderbrekingen. Via de spoorwerkcheck kan ook worden nagegaan welke werkzaamheden er zijn gepland (https://www.prorail.nl/wonen/spoorwerk-in-de-buurt).</text:p>
            <text:p text:style-name="common-al">Voor vragen over (het inzien van) het besluit kunt u contact opnemen met de heer De Visser van de afdeling Bouwen, Milieu en Handhaving. Hij is bereikbaar via ons centrale telefoonnummer 0113 395 000 of via ons e-mailadres gemeente@reimerswaal.nl.</text:p>
            <text:p text:style-name="common-al">Dit besluit is op 11 mei 2023 verzonden.</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mei 2023 </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235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Bekendmaking verleende toestemming op grond van de Algemene Plaatselijke Verordening, tussen de overwegen op de Zanddijk en Capelleweg (tot aan het Donkerewegje) in Kruiningen</meta:user-defined>
    <meta:user-defined meta:name="DCTERMS.W3CDTF/DCTERMS.available">2023-05-15</meta:user-defined>
    <meta:user-defined meta:name="DCTERMS.W3CDTF/OVERHEIDop.jaargang">2023</meta:user-defined>
    <meta:user-defined meta:name="OVERHEIDop.publicationIssue">212352</meta:user-defined>
    <meta:user-defined meta:name="OVERHEIDop.GmbID/DC.identifier">gmb-2023-212352</meta:user-defined>
    <meta:user-defined meta:name="OVERHEIDop.versieInformatie"/>
  </office:meta>
</office:document-meta>
</file>